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La necesidad de que la Cámara de Diputados de la Nación dé tratamiento y aprobación al proyecto de Ley de Extinción de Dominio sobre los Bienes Provenientes del Narcotráfico y Creación del Fondo para la Prevención de la Drogadicción y la Lucha contra el Narcotráfico (exp. Nº 0072-S-2014) que fuera aprobado por unanimidad en setiembre de 2014 en el Senado de la Nación a fin de dotar de una herramienta a la justicia que le permita atacar el poder económico de este tipo de organizaciones criminales.</text:p>
      <text:p text:style-name="P3"/>
      <text:p text:style-name="P3"/>
      <text:p text:style-name="P3"/>
      <text:p text:style-name="P4"><text:span text:style-name="T1">SALA DE SESIONES</text:span><text:span text:style-name="T2">, 10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0:54:27</dc:date>
    <meta:print-date>2016-03-11T10:54:0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20" meta:character-count="656" meta:non-whitespace-character-count="541"/>
    <meta:user-defined meta:name="Información 1"/>
    <meta:user-defined meta:name="Información 2"/>
    <meta:user-defined meta:name="Información 3"/>
    <meta:user-defined meta:name="Información 4"/>
  </office:meta>
</office:document-meta>
</file>